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5b9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a2b08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a2b08"/>
    </style:style>
    <style:style style:name="T10" style:family="text">
      <style:text-properties officeooo:rsid="001ad6c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Comunicación <text:span text:style-name="T2">Nº </text:span><text:span text:style-name="T4">44437 – CD – FSP – Ciudad Futura</text:span><text:span text:style-name="T3">,</text:span> de <text:span text:style-name="T9">la</text:span> diputad<text:span text:style-name="T9">a Pacchiotti</text:span>, por el cual<text:span text:style-name="T7"> se solicita disponga convocar a las organizaciones territoriales que llevan adelante proyectos de "</text:span><text:span text:style-name="T9">R</text:span><text:span text:style-name="T7">edes de </text:span><text:span text:style-name="T9">I</text:span><text:span text:style-name="T7">nternet </text:span><text:span text:style-name="T9">C</text:span><text:span text:style-name="T7">omunitarias" para que puedan colaborar activamente dentro de las diferentes proyecciones del </text:span><text:span text:style-name="T9">P</text:span><text:span text:style-name="T7">rograma "</text:span><text:span text:style-name="T9">S</text:span><text:span text:style-name="T7">anta </text:span><text:span text:style-name="T9">F</text:span><text:span text:style-name="T7">e </text:span><text:span text:style-name="T9">M</text:span><text:span text:style-name="T7">ás </text:span><text:span text:style-name="T9">C</text:span><text:span text:style-name="T7">onectada"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7"/>
      <text:p text:style-name="P7">La Cámara de Diputados de la Provincia de Santa Fe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 </text:span>convocar a las organizaciones territoriales que llevan adelante proyectos de "Redes de Internet Comunitarias" para que puedan colaborar activamente dentro de las diferentes proyecciones del Programa "Santa Fe Más Conectada" y sean consultadas en su saber específico, debido a la importancia que revisten estas experiencias para el desarrollo de la gestión social de la conectividad.</text:p>
      <text:p text:style-name="P5"/>
      <text:p text:style-name="P5">Sala de <text:span text:style-name="T5">la Comisión </text:span><text:span text:style-name="T6">por Zoom</text:span><text:span text:style-name="T5">, </text:span><text:span text:style-name="T10">15 de setiembre de 2021.</text:span></text:p>
      <text:p text:style-name="P10">Firmantes: Diputados Balagué, De Ponti, Di Stefano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15T11:39:31.832689362</dc:date>
    <meta:print-date>2021-07-06T13:12:25.790760022</meta:print-date>
    <meta:editing-cycles>56</meta:editing-cycles>
    <meta:editing-duration>PT1H34M22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06" meta:character-count="1420" meta:non-whitespace-character-count="1215"/>
  </office:meta>
</office:document-meta>
</file>